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4"/>
      <text:p text:style-name="P6">Su más enérgico rechazo a los ejercicios de armas, incluido el lanzamiento de misiles, que pretenden realizar fuerzas militares inglesas en el territorio y espacio marítimo de las Islas Malvinas entre los días 19 y 28 de octubre, ignorando las resoluciones establecidas por la Organización de Naciones Unidas y otros organismos internacionales que instan al Reino Unido y a la Argentina a reanudar el diálogo para dar una solución pacífica a la cuestión de la soberanía, así como a abstenerse de realizar actos unilaterales en la zona bajo disputa.</text:p>
      <text:p text:style-name="P4"/>
      <text:p text:style-name="P3"><text:span text:style-name="T2">SALA DE SESIONES</text:span><text:span text:style-name="T3">, <text:s/>20 de octu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6T10:27:28</dc:date>
    <meta:print-date>2016-10-26T10:27:05</meta:print-date>
    <meta:editing-cycles>37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135" meta:character-count="786" meta:non-whitespace-character-count="656"/>
  </office:meta>
</office:document-meta>
</file>